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 style:writing-mode="lr-tb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482cm"/>
    </style:style>
    <style:style style:name="Таблица1.F" style:family="table-column">
      <style:table-column-properties style:column-width="2.63cm"/>
    </style:style>
    <style:style style:name="Таблица1.G" style:family="table-column">
      <style:table-column-properties style:column-width="1.704cm"/>
    </style:style>
    <style:style style:name="Таблица1.H" style:family="table-column">
      <style:table-column-properties style:column-width="4.591cm"/>
    </style:style>
    <style:style style:name="Таблица1.I" style:family="table-column">
      <style:table-column-properties style:column-width="2.508cm"/>
    </style:style>
    <style:style style:name="Таблица1.A1" style:family="table-cell">
      <style:table-cell-properties fo:padding="0.097cm" fo:border="0.25pt solid #000000"/>
    </style:style>
    <style:style style:name="Таблица1.2" style:family="table-row"/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6d737" officeooo:paragraph-rsid="0006d737" style:font-size-asian="12pt" style:font-style-asian="normal" style:font-weight-asian="normal" style:font-size-complex="12pt" style:text-emphasize="non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58950" officeooo:paragraph-rsid="00058950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058950" officeooo:paragraph-rsid="0005895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58950" officeooo:paragraph-rsid="0005895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6d737" officeooo:paragraph-rsid="0006d737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officeooo:rsid="0006d737" officeooo:paragraph-rsid="0006d73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" style:family="paragraph" style:parent-style-name="Standard">
      <loext:graphic-properties draw:fill="none"/>
      <style:paragraph-properties fo:margin-left="13.6cm" fo:margin-right="0cm" fo:text-align="end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085950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13.6cm" fo:margin-right="0cm" fo:text-align="start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58950" style:font-size-asian="8.75pt" style:font-style-asian="normal" style:font-weight-asian="normal" style:font-size-complex="10pt" style:text-emphasize="none"/>
    </style:style>
    <style:style style:name="P11" style:family="paragraph" style:parent-style-name="Standard">
      <loext:graphic-properties draw:fill="none"/>
      <style:paragraph-properties fo:margin-left="13.6cm" fo:margin-right="0cm" fo:text-align="start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058950" style:font-size-asian="5.25pt" style:font-style-asian="normal" style:font-weight-asian="normal" style:font-size-complex="6pt" style:text-emphasize="none"/>
    </style:style>
    <style:style style:name="P12" style:family="paragraph" style:parent-style-name="Standard" style:master-page-name="">
      <loext:graphic-properties draw:fill="none"/>
      <style:paragraph-properties fo:margin-left="15.6cm" fo:margin-right="0cm" fo:text-align="center" style:justify-single-word="false" fo:text-indent="0cm" style:auto-text-indent="false" style:page-number="auto" fo:background-color="transparent" style:writing-mode="lr-tb">
        <style:tab-stops>
          <style:tab-stop style:position="15.501cm"/>
        </style:tab-stops>
      </style:paragraph-properties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58950" style:font-size-asian="14pt" style:font-style-asian="normal" style:font-weight-asian="normal" style:font-size-complex="14pt" style:text-emphasize="none"/>
    </style:style>
    <style:style style:name="P13" style:family="paragraph" style:parent-style-name="Standard">
      <style:text-properties style:font-name="Times New Roman" fo:font-size="12pt" officeooo:paragraph-rsid="00085950" style:font-size-asian="12pt" style:font-size-complex="12pt"/>
    </style:style>
    <style:style style:name="P14" style:family="paragraph" style:parent-style-name="Standard">
      <style:text-properties style:font-name="Times New Roman" officeooo:paragraph-rsid="00085950"/>
    </style:style>
    <style:style style:name="P15" style:family="paragraph" style:parent-style-name="Standard">
      <style:text-properties style:font-name="Times New Roman" fo:font-size="9pt" officeooo:paragraph-rsid="00085950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6pt" officeooo:paragraph-rsid="00085950" style:font-size-asian="5.25pt" style:font-size-complex="6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5f7eb" style:font-style-asian="normal" style:font-weight-asian="normal" style:text-emphasize="none"/>
    </style:style>
    <style:style style:name="T3" style:family="text">
      <style:text-properties officeooo:rsid="0006d73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5f7eb" style:font-size-asian="10.5pt" style:font-size-complex="10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5f7eb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 2<text:line-break/>к приказу Министерства агропромышленного комплекса и развития сельских территорий Ульяновской области<text:line-break/>от «___» _______ 20___ № ___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4">Реестр № ___ от «___» _________ 20___ года на получение единовременной выплаты<text:line-break/>молодым специалистам за _______________ в сельскохозяйственном предприятии Ульяновской области</text:p>
            <text:p text:style-name="P2"><text:s text:c="50"/><text:span text:style-name="T4"><text:s text:c="17"/>отработанный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№ п/п</text:p>
          </table:table-cell>
          <table:table-cell table:style-name="Таблица1.A2" office:value-type="string">
            <text:p text:style-name="P3">ФИО получателя</text:p>
          </table:table-cell>
          <table:table-cell table:style-name="Таблица1.A2" office:value-type="string">
            <text:p text:style-name="P3">Дата рождения</text:p>
          </table:table-cell>
          <table:table-cell table:style-name="Таблица1.A2" office:value-type="string">
            <text:p text:style-name="P3">Образование (когда и какое учебное заведение окончила(а), квалификация, специальность)</text:p>
          </table:table-cell>
          <table:table-cell table:style-name="Таблица1.A2" office:value-type="string">
            <text:p text:style-name="P3">Наименование района Ульяновской области, <text:span text:style-name="T3">сельскохозяйственное предприятие, должность</text:span></text:p>
          </table:table-cell>
          <table:table-cell table:style-name="Таблица1.A2" office:value-type="string">
            <text:p text:style-name="P5">Дата и номер Соглашения</text:p>
          </table:table-cell>
          <table:table-cell table:style-name="Таблица1.A2" office:value-type="string">
            <text:p text:style-name="P5">Сумма (руб.)</text:p>
          </table:table-cell>
          <table:table-cell table:style-name="Таблица1.A2" office:value-type="string">
            <text:p text:style-name="P1">Реквизиты банка: Ульяновское отделение Сбербанка 8588</text:p>
            <text:p text:style-name="P8">г. Ульяновск</text:p>
            <text:p text:style-name="P8">ИНН 7707083893</text:p>
            <text:p text:style-name="P8">БИК 047308602</text:p>
            <text:p text:style-name="P8">КПП 732502002</text:p>
            <text:p text:style-name="P8">Кор/с 30101810000000000602</text:p>
          </table:table-cell>
          <table:table-cell table:style-name="Таблица1.I2" office:value-type="string">
            <text:p text:style-name="P5">Примечан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I2" office:value-type="string">
            <text:p text:style-name="P7"/>
          </table:table-cell>
        </table:table-row>
        <table:table-row>
          <table:table-cell table:style-name="Таблица1.A2" table:number-columns-spanned="6" office:value-type="string">
            <text:p text:style-name="P6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/>
          </table:table-cell>
          <table:table-cell table:style-name="Таблица1.I2" table:number-columns-spanned="2" office:value-type="string">
            <text:p text:style-name="P7"/>
          </table:table-cell>
          <table:covered-table-cell/>
        </table:table-row>
      </table:table>
      <text:p text:style-name="P10"/>
      <text:p text:style-name="P13">Заместитель Председателя Правительства Ульяновской области -</text:p>
      <text:p text:style-name="P13">Министр агропромышленного комплекса</text:p>
      <text:p text:style-name="P14"><text:span text:style-name="T5">и развития сельских территорий Ульяновской области <text:s text:c="3"/></text:span><text:span text:style-name="T6"><text:s text:c="97"/>_______________ <text:s text:c="5"/></text:span><text:span text:style-name="T7">_________________</text:span></text:p>
      <text:p text:style-name="P15"><text:s text:c="252"/>(подпись) <text:s text:c="13"/>(расшифровка подписи)</text:p>
      <text:p text:style-name="P13">Директор департамента <text:s/>финансов — главный бухгалтер</text:p>
      <text:p text:style-name="P13">Министерства агропромышленного комплекса</text:p>
      <text:p text:style-name="P14"><text:span text:style-name="T5">и развития сельских территорий Ульяновской области</text:span><text:span text:style-name="T6"> <text:s text:c="100"/>_______________ <text:s text:c="7"/>________________ <text:s text:c="2"/></text:span></text:p>
      <text:p text:style-name="P15"><text:s text:c="249"/>(подпись) <text:s text:c="16"/>(расшифровка подписи)</text:p>
      <text:p text:style-name="P13">Начальник отдела правовой и организационной работы</text:p>
      <text:p text:style-name="P13">Министерства агропромышленного комплекса</text:p>
      <text:p text:style-name="P14"><text:span text:style-name="T5">и развития сельских территорий Ульяновской области <text:s/></text:span><text:span text:style-name="T6"><text:s text:c="99"/>_______________ <text:s text:c="6"/>________________ <text:s text:c="5"/></text:span></text:p>
      <text:p text:style-name="P14"><text:span text:style-name="T8"><text:s text:c="250"/>(подпись</text:span><text:span text:style-name="T9">) <text:s text:c="15"/></text:span><text:span text:style-name="T8">(расшифровка подписи)</text:span></text:p>
      <text:p text:style-name="P16"/>
      <text:p text:style-name="P9"><text:span text:style-name="T2">ФИО исполнителя, телефон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6-05T10:31:31.410133456</dc:date>
    <meta:editing-duration>PT34M4S</meta:editing-duration>
    <meta:editing-cycles>4</meta:editing-cycles>
    <meta:print-date>2019-05-28T16:37:40.025535141</meta:print-date>
    <meta:document-statistic meta:table-count="1" meta:image-count="0" meta:object-count="0" meta:page-count="1" meta:paragraph-count="31" meta:word-count="151" meta:character-count="2554" meta:non-whitespace-character-count="1241"/>
  </office:meta>
</office:document-meta>
</file>