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1.4cm" fo:margin-right="0cm" fo:text-align="start" style:justify-single-word="false" fo:text-indent="0cm" style:auto-text-indent="false" fo:background-color="transparent"/>
      <style:text-properties style:font-name="Times New Roman" fo:font-size="14pt" officeooo:rsid="00051df3" officeooo:paragraph-rsid="0004ff4a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4pt" officeooo:rsid="0005ee81" officeooo:paragraph-rsid="0005ee81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4pt" officeooo:rsid="0005ee81" officeooo:paragraph-rsid="0005ee8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officeooo:rsid="0007e6b2" officeooo:paragraph-rsid="0007e6b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officeooo:rsid="0008baaa" officeooo:paragraph-rsid="0008baaa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officeooo:rsid="000a0b04" officeooo:paragraph-rsid="000a0b04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6cm" style:auto-text-indent="false" fo:background-color="transparent"/>
      <style:text-properties style:font-name="Times New Roman" fo:font-size="14pt" officeooo:rsid="000a0b04" officeooo:paragraph-rsid="000a0b04" style:font-size-asian="14pt" style:font-size-complex="14pt"/>
    </style:style>
    <style:style style:name="P8" style:family="paragraph" style:parent-style-name="Standard">
      <loext:graphic-properties draw:fill="none"/>
      <style:paragraph-properties fo:margin-left="1.101cm" fo:margin-right="0cm" fo:text-align="justify" style:justify-single-word="false" fo:text-indent="-0.199cm" style:auto-text-indent="false" fo:background-color="transparent">
        <style:tab-stops>
          <style:tab-stop style:position="0.079cm"/>
        </style:tab-stops>
      </style:paragraph-properties>
      <style:text-properties style:font-name="Times New Roman" fo:font-size="14pt" officeooo:rsid="0004d7f0" officeooo:paragraph-rsid="000a5efd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7.001cm" fo:margin-right="0cm" fo:text-align="start" style:justify-single-word="false" fo:text-indent="0cm" style:auto-text-indent="false" style:page-number="auto" fo:background-color="transparent"/>
      <style:text-properties style:font-name="Times New Roman" fo:font-size="14pt" officeooo:rsid="0005aa93" officeooo:paragraph-rsid="0005aa93" style:font-size-asian="14pt" style:font-size-complex="14pt"/>
    </style:style>
    <style:style style:name="P10" style:family="paragraph" style:parent-style-name="Standard">
      <loext:graphic-properties draw:fill="none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4pt" officeooo:rsid="0005ee81" officeooo:paragraph-rsid="0005ee8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4pt" officeooo:rsid="0005ee81" officeooo:paragraph-rsid="000a5efd" style:font-size-asian="14pt" style:font-size-complex="14pt"/>
    </style:style>
    <style:style style:name="P12" style:family="paragraph" style:parent-style-name="Standard">
      <loext:graphic-properties draw:fill="none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officeooo:rsid="0005ee81" officeooo:paragraph-rsid="000a5efd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6.9cm" fo:margin-right="0cm" fo:text-align="center" style:justify-single-word="false" fo:text-indent="0cm" style:auto-text-indent="false" style:page-number="auto" fo:background-color="transparent"/>
      <style:text-properties style:font-name="Times New Roman" fo:font-size="14pt" officeooo:rsid="00051df3" officeooo:paragraph-rsid="0004ff4a" style:font-size-asian="14pt" style:font-size-complex="14pt"/>
    </style:style>
    <style:style style:name="P14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style:font-name="Times New Roman" fo:font-size="10.5pt" officeooo:rsid="0005ee81" officeooo:paragraph-rsid="0005ee81" style:font-size-asian="9.14999961853027pt" style:font-size-complex="10.5pt"/>
    </style:style>
    <style:style style:name="P15" style:family="paragraph" style:parent-style-name="Standard">
      <loext:graphic-properties draw:fill="none"/>
      <style:paragraph-properties fo:margin-left="1.101cm" fo:margin-right="0cm" fo:text-align="justify" style:justify-single-word="false" fo:text-indent="-0.199cm" style:auto-text-indent="false" fo:background-color="transparent">
        <style:tab-stops>
          <style:tab-stop style:position="0.079cm"/>
        </style:tab-stops>
      </style:paragraph-properties>
      <style:text-properties style:font-name="Times New Roman" fo:font-size="14pt" officeooo:rsid="0004d7f0" officeooo:paragraph-rsid="000a5efd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rsid="0007e6b2" officeooo:paragraph-rsid="0007e6b2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4pt" officeooo:rsid="0007e6b2" officeooo:paragraph-rsid="000d3eac" style:font-size-asian="14pt" style:font-size-complex="14pt"/>
    </style:style>
    <style:style style:name="T1" style:family="text">
      <style:text-properties officeooo:rsid="0005ef17"/>
    </style:style>
    <style:style style:name="T2" style:family="text">
      <style:text-properties officeooo:rsid="0008baaa"/>
    </style:style>
    <style:style style:name="T3" style:family="text">
      <style:text-properties officeooo:rsid="000a0b04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5efd" style:font-size-asian="10pt" style:font-size-complex="10pt"/>
    </style:style>
    <style:style style:name="T6" style:family="text">
      <style:text-properties officeooo:rsid="000bace8"/>
    </style:style>
    <style:style style:name="T7" style:family="text">
      <style:text-properties officeooo:rsid="000c1df0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№ <text:span text:style-name="T6">4<text:line-break/></text:span>к приказу Министерства агропромышленного комплекса и развития сельских территорий Ульяновской области<text:line-break/>от «___» _____________ 20___ г. № ___</text:p>
      <text:p text:style-name="P1"/>
      <text:p text:style-name="P9">Минист<text:span text:style-name="T7">ерство</text:span> агропромышленного комплекса и развития сельских территорий Ульяновской области</text:p>
      <text:p text:style-name="P10">___________________________________</text:p>
      <text:p text:style-name="P11"><text:span text:style-name="T4">ФИО молодого специалиста </text:span><text:span text:style-name="T5">полностью</text:span>, проживающего(ей) по адресу: ______________________________________</text:p>
      <text:p text:style-name="P12">индекс, полный адрес, телефоны домашний и сотовый</text:p>
      <text:p text:style-name="P10">зарегистрированного(ой) по адресу: ______________________________________ <text:span text:style-name="T4">индекс, полный адрес </text:span><text:span text:style-name="T5">(заполнять </text:span><text:span text:style-name="T4">в случае несовпадения</text:span><text:span text:style-name="T5">)</text:span></text:p>
      <text:p text:style-name="P14"/>
      <text:p text:style-name="P2">заявление</text:p>
      <text:p text:style-name="P3">Прошу Вас рассмотреть вопрос о предоставлении единовременных и ежемесячных денежных выплат, <text:span text:style-name="T1">как молодому специалисту, в соответствии с постановлением Правительства Ульяновской области от 15.04.2014 № 131-П «О некоторых мерах поощрения и популяризации достижений в сфере развития сельских территорий».</text:span></text:p>
      <text:p text:style-name="P4">При положительном решении вопроса прошу Вас перечислять денежные средства на мой лицевой счёт № _________________.</text:p>
      <text:p text:style-name="P17">Реквизиты банка: ___________________, к/счёт __________________,<text:line-break/><text:span text:style-name="T4"> <text:s text:c="74"/>наименование банка</text:span></text:p>
      <text:p text:style-name="P16">БИК ________________, ИНН _________________, КПП _________________.</text:p>
      <text:p text:style-name="P4">Обязуюсь ежеквартально в срок до 10 числа месяца, следующего<text:line-break/>за отчётным периодом, предоставлять в Министерство агропромышленного комплекса и развития сельских территорий Ульяновской области справку<text:line-break/>с места работы <text:span text:style-name="T2">с указанием занимаемой должности, подписанную руководителем организации по месту работы и заверенную печатью.</text:span></text:p>
      <text:p text:style-name="P5">Обязуюсь в пятидневный срок направить в Министерство агропромышленного комплекса и развития сельских территорий Ульяновской области в рукописном виде заявление <text:span text:style-name="T3">о прекращении выплат при расторжении трудового договора или приостановлении их на период прохождения военной службы по призыву или нахождения в отпуске по уходу за ребёнком.</text:span></text:p>
      <text:p text:style-name="P6">С условиями Порядка предоставления средств из областного бюджета Ульяновской области на поощрение и популяризацию достижений в сфере развития сельских территорий ознакомлен(а) и согласен(а).</text:p>
      <text:p text:style-name="P7">К заявлению прилагаю: _____________________________________ . <text:span text:style-name="T4">(перечислить прилагаемые к заявлению документы)</text:span></text:p>
      <text:p text:style-name="P8">Дата подачи <text:s text:c="86"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6-05T11:02:21.458812603</dc:date>
    <meta:editing-duration>PT27M2S</meta:editing-duration>
    <meta:editing-cycles>6</meta:editing-cycles>
    <meta:document-statistic meta:table-count="0" meta:image-count="0" meta:object-count="0" meta:page-count="1" meta:paragraph-count="16" meta:word-count="243" meta:character-count="2267" meta:non-whitespace-character-count="1879"/>
  </office:meta>
</office:document-meta>
</file>